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bec3d" officeooo:paragraph-rsid="003c4474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bec3d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408be9" officeooo:paragraph-rsid="00408be9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3e2bf9" style:font-weight-asian="bold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3e2bf9" style:font-weight-asian="bold" style:font-name-complex="Ari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officeooo:rsid="00408be9"/>
    </style:style>
    <style:style style:name="P14" style:family="paragraph" style:parent-style-name="Standard">
      <style:paragraph-properties fo:line-height="150%"/>
      <style:text-properties officeooo:rsid="00408be9"/>
    </style:style>
    <style:style style:name="P15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6" style:family="paragraph" style:parent-style-name="EXPEDIENTE">
      <style:paragraph-properties fo:line-height="150%"/>
      <style:text-properties style:font-name="Verdana" fo:font-size="11pt" fo:font-weight="bold" officeooo:rsid="00382480" officeooo:paragraph-rsid="00382480" style:font-size-asian="11pt" style:font-weight-asian="bold" style:font-size-complex="11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weight="bold" officeooo:paragraph-rsid="003e2bf9" style:font-weight-asian="bold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3c4474" style:font-size-asian="13pt" style:font-size-complex="13pt"/>
    </style:style>
    <style:style style:name="P20" style:family="paragraph" style:parent-style-name="EXPEDIENTE">
      <style:paragraph-properties fo:line-height="150%"/>
      <style:text-properties style:font-name="Verdana" fo:font-size="11pt" fo:font-weight="bold" officeooo:rsid="00428265" officeooo:paragraph-rsid="00428265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4" style:family="text">
      <style:text-properties fo:language="es" fo:country="ES" fo:font-weight="normal" officeooo:rsid="001e342a" style:font-weight-asian="normal" style:font-name-complex="Verdana" style:font-weight-complex="normal"/>
    </style:style>
    <style:style style:name="T5" style:family="text">
      <style:text-properties fo:language="es" fo:country="ES" fo:font-weight="normal" officeooo:rsid="003bec3d" style:font-weight-asian="normal" style:font-name-complex="Verdana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428265" style:font-weight-asian="bold"/>
    </style:style>
    <style:style style:name="T9" style:family="text">
      <style:text-properties officeooo:rsid="00210229"/>
    </style:style>
    <style:style style:name="T10" style:family="text">
      <style:text-properties officeooo:rsid="0022208d"/>
    </style:style>
    <style:style style:name="T11" style:family="text">
      <style:text-properties officeooo:rsid="0026c792"/>
    </style:style>
    <style:style style:name="T12" style:family="text">
      <style:text-properties officeooo:rsid="00287460"/>
    </style:style>
    <style:style style:name="T13" style:family="text">
      <style:text-properties officeooo:rsid="002a54d0"/>
    </style:style>
    <style:style style:name="T14" style:family="text">
      <style:text-properties officeooo:rsid="002fd5d3"/>
    </style:style>
    <style:style style:name="T15" style:family="text">
      <style:text-properties officeooo:rsid="00357c0f"/>
    </style:style>
    <style:style style:name="T16" style:family="text">
      <style:text-properties officeooo:rsid="0037e51e"/>
    </style:style>
    <style:style style:name="T17" style:family="text">
      <style:text-properties officeooo:rsid="0037eeb4"/>
    </style:style>
    <style:style style:name="T18" style:family="text">
      <style:text-properties officeooo:rsid="003abe9c"/>
    </style:style>
    <style:style style:name="T19" style:family="text">
      <style:text-properties officeooo:rsid="003bec3d"/>
    </style:style>
    <style:style style:name="T20" style:family="text">
      <style:text-properties officeooo:rsid="003ff028"/>
    </style:style>
    <style:style style:name="T21" style:family="text">
      <style:text-properties officeooo:rsid="00408be9"/>
    </style:style>
    <style:style style:name="T22" style:family="text">
      <style:text-properties officeooo:rsid="0015302d"/>
    </style:style>
    <style:style style:name="T23" style:family="text">
      <style:text-properties officeooo:rsid="0043372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TAMEN <text:s/>EXPTE. Nº <text:s/><text:span text:style-name="T1">2</text:span><text:span text:style-name="T14">9</text:span><text:span text:style-name="T18">745</text:span><text:span text:style-name="T1"> – </text:span><text:span text:style-name="T16">DB –</text:span><text:span text:style-name="T19"> </text:span></text:p>
      <text:p text:style-name="P3">y SU ACUM. EXPTE. Nº 29766 – FP - PAR</text:p>
      <text:p text:style-name="P2">PROYECTO DE LEY</text:p>
      <text:p text:style-name="P4"/>
      <text:p text:style-name="P4"/>
      <text:p text:style-name="P4"/>
      <text:h text:style-name="Heading_20_3" text:outline-level="3">Diputadas y Diputados de Santa Fe:</text:h>
      <text:p text:style-name="P5"/>
      <text:p text:style-name="P6">La Comisión de Asuntos Constitucionales y Legislación General ha considerado el proyecto de ley (Expte. Nº <text:span text:style-name="T11">2</text:span><text:span text:style-name="T14">9</text:span><text:span text:style-name="T18">745</text:span><text:span text:style-name="T13"> - </text:span><text:span text:style-name="T16">DB</text:span>), de autoría<text:span text:style-name="T13"> de l</text:span><text:span text:style-name="T17">os</text:span><text:span text:style-name="T13"> </text:span><text:span text:style-name="T15">D</text:span><text:span text:style-name="T13">iputado</text:span><text:span text:style-name="T17">s</text:span><text:span text:style-name="T13"> <text:s/></text:span><text:span text:style-name="T19">Tessa, Picardi y Daniele</text:span><text:span text:style-name="T10">,</text:span> <text:span text:style-name="T15">p</text:span><text:span text:style-name="T3">or el cual <text:s/></text:span><text:span text:style-name="T4">la Provincia adhiere a lo establecido en el artículo 64 de la Ley Nacional 12908 (Estatuto del Periodista), </text:span><text:span text:style-name="T5">y su acumulado proyecto de ley (Expte. Nº 29766 – FP - PAR), de autoría de la Diputada Benas, por el cual la Provincia adhiere a lo establecido en el artículo 64 de la Ley Nacional Nº 12.908 (Estatuto del Periodista)</text:span>; y, <text:span text:style-name="T1">atento</text:span> <text:span text:style-name="T12">a </text:span><text:span text:style-name="T19">que </text:span><text:span text:style-name="T21">el primero de ellos </text:span><text:span text:style-name="T19">cuenta con <text:s/>dictamen de la Comisión de Asuntos Laborales, Gremiales y de Previsión; y, por </text:span><text:span text:style-name="T12"><text:s/></text:span><text:span text:style-name="T17">las razones expuestas y</text:span> <text:s/>las<text:span text:style-name="T2"> </text:span>que podrá dar el miembro informante, esta Comisión ha resuelto <text:s/><text:span text:style-name="T19">adherir al mismo</text:span> <text:span text:style-name="T6">a</text:span>conseja<text:span text:style-name="T20">ndo su </text:span>aprobació<text:span text:style-name="T9">n, </text:span><text:span text:style-name="T20">el que a continuación se transcribe:</text:span> </text:p>
      <text:p text:style-name="P6"/>
      <text:p text:style-name="P18">LA LEGISLATURA DE LA PROVINCIA DE SANTA FE</text:p>
      <text:p text:style-name="P10"/>
      <text:p text:style-name="P10">SANCIONA CON FUERZA DE</text:p>
      <text:p text:style-name="P10"/>
      <text:p text:style-name="P11">LEY :</text:p>
      <text:p text:style-name="P14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9">ARTICULO 1<text:span text:style-name="T22">°:</text:span></text:p></table:table-cell></table:table-row></table:table></draw:text-box></draw:frame>Adhiérase en el ámbito de la Provincia de Santa Fe a lo establecido en el artículo 64 de la Ley Nacional 12.908. </text:p>
      <text:p text:style-name="P7"/>
      <text:p text:style-name="P12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9">ARTICULO <text:span text:style-name="T21">2</text:span><text:span text:style-name="T22">°:</text:span></text:p></table:table-cell></table:table-row></table:table></draw:text-box></draw:frame><text:span text:style-name="T21">Los tres poderes del Estado Provincial, incluyendo las dependencias, centralizadas o descentralizadas del Ejecutivo, los organismos autárquicos, empresas y/o sociedades del Estado o con participación estatal y todas aquellas organizaciones donde el gobierno provincial tenga participación de capital o formación de las decisiones societarias, concesionarios de servicios públicos u órganos de control, no podrán disponer la publicación de avisos condicionada a un régimen de tarifas en diarios, revistas, periódicos, radios, </text:span><text:soft-page-break/><text:span text:style-name="T21">televisión, sitios de internet y demás medios de difusión, sobre cualquier tipo de soporte existente o que se desarrolle en el futuro, en aquellas empresas que tengan personal no registrado conforme a las normativas laborales en vigencia y/o que no cumplan con las obligaciones de la seguridad social y las disposiciones de la Ley Nacional 12.908. </text:span></text:p>
      <text:p text:style-name="P7"/>
      <text:p text:style-name="P14"><draw:frame draw:style-name="fr1" draw:name="Marco12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9">ARTICULO <text:span text:style-name="T21">3</text:span><text:span text:style-name="T22">°:</text:span></text:p></table:table-cell></table:table-row></table:table></draw:text-box></draw:frame>El Ministerio de Trabajo de la Provincia deberá informar a los Organismos encargados de la contratación de la publicidad oﬁcial, en un plazo no mayor de quince (15) días, los incumplimientos a la legislación laboral o de la seguridad social que se constaten en los medios de comunicación comprendidos en el artículo anterior, ya sea, por tareas de inspección, denuncias de trabajadores o presentaciones de los sindicatos de la actividad. </text:p>
      <text:p text:style-name="P7"/>
      <text:p text:style-name="P14"><draw:frame draw:style-name="fr1" draw:name="Marco13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9">ARTICULO <text:span text:style-name="T21">4</text:span><text:span text:style-name="T22">°:</text:span></text:p></table:table-cell></table:table-row></table:table></draw:text-box></draw:frame>Los Organismos encargados de la publicación de avisos condicionada a un régimen de tarifas deberán suspender <text:span text:style-name="T23">l</text:span>a contratación y los pagos de los mismos, en los medios de comunicación cuando se hayan constatado incumplimientos de la legislación mencionada en el artículo precedente hasta tanto se haya regularizado tal situación. </text:p>
      <text:p text:style-name="P7"/>
      <text:p text:style-name="P14"><draw:frame draw:style-name="fr1" draw:name="Marco14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9">ARTICULO <text:span text:style-name="T21">5</text:span><text:span text:style-name="T22">°:</text:span></text:p></table:table-cell></table:table-row></table:table></draw:text-box></draw:frame>Invítase a las Municipalidades y Comunas de la Provincia a adherir a lo estatuido en la presente ley. </text:p>
      <text:p text:style-name="P7"/>
      <text:p text:style-name="P13"><draw:frame draw:style-name="fr1" draw:name="Marco15" text:anchor-type="paragraph" svg:width="3.36cm" svg:height="0.51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9">ARTICULO <text:span text:style-name="T21">6</text:span><text:span text:style-name="T22">°:</text:span></text:p></table:table-cell></table:table-row></table:table></draw:text-box></draw:frame>Comuníquese al Poder Ejecutivo. </text:p>
      <text:p text:style-name="P8"/>
      <text:p text:style-name="P17"><text:span text:style-name="T7">Sala de la Comisión: </text:span><text:span text:style-name="T8">20 de noviembre de 2014.-</text:span></text:p>
      <text:p text:style-name="P20">Firmantes: Busatto, Bertero, Mascheroni, Tessa, Bermudez, Mirabella, Reutemann, Lacava y Fernandez.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3:27:45</dc:date>
    <meta:print-date>2014-11-20T08:51:53</meta:print-date>
    <meta:editing-cycles>35</meta:editing-cycles>
    <meta:editing-duration>PT3H45M51S</meta:editing-duration>
    <meta:generator>LibreOffice/4.0.5.2$Linux_x86 LibreOffice_project/5464147a081647a250913f19c0715bca595af2f</meta:generator>
    <meta:document-statistic meta:table-count="6" meta:image-count="1" meta:object-count="0" meta:page-count="2" meta:paragraph-count="23" meta:word-count="505" meta:character-count="3172" meta:non-whitespace-character-count="2667"/>
  </office:meta>
</office:document-meta>
</file>